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853c7"/>
    </style:style>
    <style:style style:name="T2" style:family="text">
      <style:text-properties officeooo:rsid="0018e0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Je soussigné<text:span text:style-name="T2">e</text:span> ……...,</text:p>
      <text:p text:style-name="Text_20_body">Demeurant à ………………………………..,</text:p>
      <text:p text:style-name="Text_20_body">Né<text:span text:style-name="T2">e</text:span> le : <text:s/>…………………………….. ;,</text:p>
      <text:p text:style-name="Text_20_body"/>
      <text:p text:style-name="Text_20_body">Agissant en mon nom personnel.</text:p>
      <text:p text:style-name="Text_20_body">Autorise / autorisons le <text:span text:style-name="T1">MRAP</text:span> à reproduire et exploiter mon image ﬁxée dans le cadre de photographies pour la <text:span text:style-name="T1">campagne de solidarité avec les Femmes Iraniennes dans le cadre de l’action « Femmes, Vie, Liberté »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1T11:17:44.016000000</dc:date>
    <meta:editing-duration>PT4M11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5" meta:word-count="52" meta:character-count="313" meta:non-whitespace-character-count="265"/>
  </office:meta>
</office:document-meta>
</file>